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1 heeft de gemeente een aanvraag ontvangen voor het vergroten van de dakkapel in het achterdakvlak van de woning (legalisatie) op locatie Jacob Catslaan 2 te Bussum. De aanvraag is geregistreerd onder zaaknummer HZ_WABO-21-15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18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8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8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cob Catslaan 2 te Buss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87</meta:user-defined>
    <meta:user-defined meta:name="OVERHEIDop.GmbID/DC.identifier">gmb-2021-276187</meta:user-defined>
    <meta:user-defined meta:name="OVERHEIDop.versieInformatie"/>
  </office:meta>
</office:document-meta>
</file>