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OBERON’ - 19, 20 en 21 augustus 2021 - Storytelle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Storytellers, organiseren evenement ‘OBERON’ op 19, 20 en 21 augustus 2021, dossiernummer # 2021-001473 (ontvangen op 23 juni 2021).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18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8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8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1473</meta:user-defined>
    <dc:language>nl</dc:language>
    <meta:user-defined meta:name="OVERHEIDop.locatietype/OVERHEIDop.gebiedsmarkering">Adres</meta:user-defined>
    <meta:user-defined meta:name="DC.title">Gemeente Zoetermeer - aanvraag apv vergunning - organiseren evenement ‘OBERON’ - 19, 20 en 21 augustus 2021 - Storytellers, Zoeterme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84</meta:user-defined>
    <meta:user-defined meta:name="OVERHEIDop.GmbID/DC.identifier">gmb-2021-276184</meta:user-defined>
    <meta:user-defined meta:name="OVERHEIDop.versieInformatie"/>
  </office:meta>
</office:document-meta>
</file>