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en werk of werkzaamheden (m.b.t. vellen houtopstand): Lageweg nabij nr. 56, Wedde, één beuk, met herplant, verzenddatum: 12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6175</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75</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75</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vellen houtopstand en werk of werkzaamheden (m.b.t. vellen houtopstand): Lageweg nabij nr. 56, Wedde, één beuk, met herplant, verzenddatum: 12 augustus 2021;</meta:user-defined>
    <meta:user-defined meta:name="DCTERMS.W3CDTF/DCTERMS.available">2021-08-16</meta:user-defined>
    <meta:user-defined meta:name="DCTERMS.W3CDTF/OVERHEIDop.jaargang">2021</meta:user-defined>
    <meta:user-defined meta:name="OVERHEIDop.publicationIssue">276175</meta:user-defined>
    <meta:user-defined meta:name="OVERHEIDop.GmbID/DC.identifier">gmb-2021-276175</meta:user-defined>
    <meta:user-defined meta:name="OVERHEIDop.versieInformatie"/>
  </office:meta>
</office:document-meta>
</file>