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uropalaan 87 A</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melding ontvangen voor activiteiten waarvoor geen vergunningplicht geldt op locatie Europalaan 87 A. Het betreft het verwijderen van asbesthoudende vilt en bitumen. De melding is geregistreerd onder zaaknummer V-2021-46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17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Europalaan 87 A</meta:user-defined>
    <meta:user-defined meta:name="DCTERMS.W3CDTF/DCTERMS.available">2021-08-18</meta:user-defined>
    <meta:user-defined meta:name="DCTERMS.W3CDTF/OVERHEIDop.jaargang">2021</meta:user-defined>
    <meta:user-defined meta:name="OVERHEIDop.publicationIssue">276171</meta:user-defined>
    <meta:user-defined meta:name="OVERHEIDop.GmbID/DC.identifier">gmb-2021-276171</meta:user-defined>
    <meta:user-defined meta:name="OVERHEIDop.versieInformatie"/>
  </office:meta>
</office:document-meta>
</file>