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plaats en grasveld in centurm / Hoofdstraat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1 een besluit genomen op de aanvraag met zaaknummer SXO-20202111 voor een evenementenvergunning voorkermis Krimpen aan de Lek periode 29-09-2021 tot en met 02-10-2021 op locatie parkeerplaats en grasveld in centurm / Hoofdstraat te Krimpen aan de Lek.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169</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9</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169</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plaats en grasveld in centurm / Hoofdstraat te Krimpen aan de Lek</meta:user-defined>
    <meta:user-defined meta:name="DCTERMS.W3CDTF/DCTERMS.available">2021-08-16</meta:user-defined>
    <meta:user-defined meta:name="DCTERMS.W3CDTF/OVERHEIDop.jaargang">2021</meta:user-defined>
    <meta:user-defined meta:name="OVERHEIDop.publicationIssue">276169</meta:user-defined>
    <meta:user-defined meta:name="OVERHEIDop.GmbID/DC.identifier">gmb-2021-276169</meta:user-defined>
    <meta:user-defined meta:name="OVERHEIDop.versieInformatie"/>
  </office:meta>
</office:document-meta>
</file>