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ekstraat 21, 3125B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21OMGS241 en projectomschrijving "het kappen van een boom"t.b.v. het aanleggen van een inri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licht opgelegd tot het herplanten van een meidoorn met een minimale plantmaat/stamomtrek van 18-20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10-08-2021 aangevangen en eindigt 6 weken later op 22-09-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1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n Heekstraat 21, 3125BN te Schiedam</meta:user-defined>
    <meta:user-defined meta:name="DCTERMS.W3CDTF/DCTERMS.available">2021-08-18</meta:user-defined>
    <meta:user-defined meta:name="DCTERMS.W3CDTF/OVERHEIDop.jaargang">2021</meta:user-defined>
    <meta:user-defined meta:name="OVERHEIDop.publicationIssue">276168</meta:user-defined>
    <meta:user-defined meta:name="OVERHEIDop.GmbID/DC.identifier">gmb-2021-276168</meta:user-defined>
    <meta:user-defined meta:name="OVERHEIDop.versieInformatie"/>
  </office:meta>
</office:document-meta>
</file>