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Borgerderstraat 2, het starten en aanleggen van een mini-cam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11-08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</text:span>
          </text:p>
            <text:p text:style-name="common-al">Borgerderstraat 2, het starten en aanleggen van een mini-camping, 80379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616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6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6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orger-Odoorn, Ees, Borgerderstraat 2, het starten en aanleggen van een mini-camping (aanvraag)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161</meta:user-defined>
    <meta:user-defined meta:name="OVERHEIDop.GmbID/DC.identifier">gmb-2021-276161</meta:user-defined>
    <meta:user-defined meta:name="OVERHEIDop.versieInformatie"/>
  </office:meta>
</office:document-meta>
</file>