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garage - Molenwegje 2, 6627KP, Maasbommel (13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59 427845</meta:user-defined>
    <meta:user-defined meta:name="DC.title">Gemeente West Maas en Waal - Een omgevingsvergunning is aangevraagd voor het uitbreiden van de garage - Molenwegje 2, 6627KP, Maasbommel (13-01-2021)</meta:user-defined>
    <meta:user-defined meta:name="OVERHEID.PostcodeHuisnummer/OVERHEIDop.postcodeHuisnummer">6627KP 2</meta:user-defined>
    <meta:user-defined meta:name="OVERHEIDop.straatnaam">Molenwegje</meta:user-defined>
    <meta:user-defined meta:name="OVERHEIDop.woonplaats">Maas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16</meta:user-defined>
    <meta:user-defined meta:name="OVERHEIDop.GmbID/DC.identifier">gmb-2021-27616</meta:user-defined>
    <meta:user-defined meta:name="OVERHEIDop.versieInformatie"/>
  </office:meta>
</office:document-meta>
</file>