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Keppelstraat 13 en 15 te Dokkum, het uitvoeren van onderhoudswerkzaamheden aan de dakkapellen en kozijnen en aanbrengen van gevelschermen (rijksmonument).</text:p>
            <text:p text:style-name="common-al">brief verlenging beslistermijn is verstuurd op 11 augustus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6159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5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5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20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159</meta:user-defined>
    <meta:user-defined meta:name="OVERHEIDop.GmbID/DC.identifier">gmb-2021-276159</meta:user-defined>
    <meta:user-defined meta:name="OVERHEIDop.versieInformatie"/>
  </office:meta>
</office:document-meta>
</file>