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landplein 2, 3118J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aanvraag met zaaknummer 21OMGS253 en projectomschrijving het kappen van 6 dode en gevaarlijke bomen. De vergunning is verleend. Het besluit betreft de volgende onderdelen:</text:p>
            <text:list text:style-name="id1-3-2-1-1-2">
              <text:list-item text:style-override="id1-3-2-1-1-2-1">
                <text:number>•</text:number>
                <text:p text:style-name="al">houtopstand te vellen of te doen vellen</text:p>
              </text:list-item>
              <text:list-item text:style-override="id1-3-2-1-1-2-2">
                <text:number>•</text:number>
                <text:p text:style-name="al">het uitvoeren van Werk</text:p>
              </text:list-item>
            </text:list>
            <text:p text:style-name="common-al">Er is een herplantplicht opgelegd tot het herplanten van 6 bomen: 3X es met een plantmaat 20-25 cm (op 1,3 m hoogte vanaf het maaiveld), 2X eis met een plantmaat 18-20 cm (op 1,3 m hoogte vanaf het maaiveld) en 1x knotwilg met een plantmaat 18-20 cm (op 1,3 m hoogte vanaf het maaivel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aan de aanvrager is bekendgemaakt. de bezwaartermijn is op 11-08-2021 aangevangen en eindigt 6 weken later op 22-09-2021.</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15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5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5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lietlandplein 2, 3118JH te Schiedam</meta:user-defined>
    <meta:user-defined meta:name="DCTERMS.W3CDTF/DCTERMS.available">2021-08-18</meta:user-defined>
    <meta:user-defined meta:name="DCTERMS.W3CDTF/OVERHEIDop.jaargang">2021</meta:user-defined>
    <meta:user-defined meta:name="OVERHEIDop.publicationIssue">276158</meta:user-defined>
    <meta:user-defined meta:name="OVERHEIDop.GmbID/DC.identifier">gmb-2021-276158</meta:user-defined>
    <meta:user-defined meta:name="OVERHEIDop.versieInformatie"/>
  </office:meta>
</office:document-meta>
</file>