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nokverhoging en een dakkapel aan de voorzijde van de woning, Lisdoddekreek 35 2353JP Leiderdorp, LDPZ2021-000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isdoddekreek 35 2353JP Leiderdorp</text:p>
            <text:p text:style-name="common-al">Zaaknummer: LDPZ2021-000279</text:p>
            <text:p text:style-name="common-al">Datum ontvangst aanvraag: 09-08-2021 00:00</text:p>
            <text:p text:style-name="common-al">Omschrijving: plaatsen van een nokverhoging en een dakkapel aan de voorzijde van de woning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7615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5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5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DPZ2021-000279</meta:user-defined>
    <meta:user-defined meta:name="DCTERMS.abstract">plaatsen van een nokverhoging en een dakkapel aan de voorzijde van de woning</meta:user-defined>
    <dc:language>nl</dc:language>
    <meta:user-defined meta:name="OVERHEIDop.locatietype/OVERHEIDop.gebiedsmarkering">Punt</meta:user-defined>
    <meta:user-defined meta:name="DC.title">Aangevraagde omgevingsvergunning voor het plaatsen van een nokverhoging en een dakkapel aan de voorzijde van de woning, Lisdoddekreek 35 2353JP Leiderdorp, LDPZ2021-000279.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155</meta:user-defined>
    <meta:user-defined meta:name="OVERHEIDop.GmbID/DC.identifier">gmb-2021-276155</meta:user-defined>
    <meta:user-defined meta:name="OVERHEIDop.versieInformatie"/>
  </office:meta>
</office:document-meta>
</file>