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fwijken van het bestemmingsplan, Rietschans 72a, 2352 BB te Leiderdorp, LDPZ2021-000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ietschans 72a, 2352BB te Leiderdorp, sectie A 7981</text:p>
            <text:p text:style-name="common-al">Zaaknummer: LDPZ2021-000278</text:p>
            <text:p text:style-name="common-al">Datum ontvangst aanvraag: 09-08-2021 00:00</text:p>
            <text:p text:style-name="common-al">Omschrijving: afwijken van het bestemmingspla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614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278</meta:user-defined>
    <meta:user-defined meta:name="DCTERMS.abstract">afwijken van het bestemmingsplan</meta:user-defined>
    <dc:language>nl</dc:language>
    <meta:user-defined meta:name="OVERHEIDop.locatietype/OVERHEIDop.gebiedsmarkering">Punt</meta:user-defined>
    <meta:user-defined meta:name="DC.title">Aangevraagde omgevingsvergunning voor het afwijken van het bestemmingsplan, Rietschans 72a, 2352 BB te Leiderdorp, LDPZ2021-000278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49</meta:user-defined>
    <meta:user-defined meta:name="OVERHEIDop.GmbID/DC.identifier">gmb-2021-276149</meta:user-defined>
    <meta:user-defined meta:name="OVERHEIDop.versieInformatie"/>
  </office:meta>
</office:document-meta>
</file>