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nnelweg 2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2A te Castenray</text:span> - het oprichten van een schuur (HZ-OMV-2021-0283, ontvangstdatum 7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Tunnelweg 2A te Cast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6148</meta:user-defined>
    <meta:user-defined meta:name="OVERHEIDop.GmbID/DC.identifier">gmb-2021-276148</meta:user-defined>
    <meta:user-defined meta:name="OVERHEIDop.versieInformatie"/>
  </office:meta>
</office:document-meta>
</file>