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eneweg 12 in Zelhem, het plaatsen van een schuifpui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 augustus 2021 heeft de gemeente Bronckhorst besloten de aanvraag voor een omgevingsvergunning <text:span text:style-name="nadrukondlijn">buiten behandeling te laten</text:span>. De aanvraag is geregistreerd onder nummer 2021-1354. De aanvraag gaat over het plaatsen van een schuifpui in de gevel aan de Meeneweg 12 in Zelhem. Het besluit is verzonden op 13 augustus 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14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eeneweg 12 in Zelhem, het plaatsen van een schuifpui in de gev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47</meta:user-defined>
    <meta:user-defined meta:name="OVERHEIDop.GmbID/DC.identifier">gmb-2021-276147</meta:user-defined>
    <meta:user-defined meta:name="OVERHEIDop.versieInformatie"/>
  </office:meta>
</office:document-meta>
</file>