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MAUSOLEUM (RENOVATIE), LJOUWERTERDYK ACHTER NUMMER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mausoleum (restauratie) op het perceel Ljouwerterdyk achter nummer 6 te Akkrum (29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614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4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VERANDEREN VAN EEN MAUSOLEUM (RENOVATIE), LJOUWERTERDYK ACHTER NUMMER 6 AKKR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43</meta:user-defined>
    <meta:user-defined meta:name="OVERHEIDop.GmbID/DC.identifier">gmb-2021-276143</meta:user-defined>
    <meta:user-defined meta:name="OVERHEIDop.versieInformatie"/>
  </office:meta>
</office:document-meta>
</file>