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Kleine Akkers 5, 3845L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2021-000920 voor het veranderen van de berging op locatie Kleine Akkers 5, 3845L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614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4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4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leine Akkers 5, 3845LN Harderwijk</meta:user-defined>
    <dc:language>nl</dc:language>
    <meta:user-defined meta:name="OVERHEIDop.locatietype/OVERHEIDop.gebiedsmarkering">Punt</meta:user-defined>
    <meta:user-defined meta:name="DC.title">Kennisgeving verlening omgevingsvergunning, Kleine Akkers 5, 3845LN Harderwij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40</meta:user-defined>
    <meta:user-defined meta:name="OVERHEIDop.GmbID/DC.identifier">gmb-2021-276140</meta:user-defined>
    <meta:user-defined meta:name="OVERHEIDop.versieInformatie"/>
  </office:meta>
</office:document-meta>
</file>