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J. van Heekplein 5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1 een besluit genomen op de aanvraag met zaaknummer V-2021-3895 voor een omgevingsvergunning : het plaatsen van 2 gevelreclames, op locatie H.J. van Heekplein 52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1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.J. van Heekplein 52 B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138</meta:user-defined>
    <meta:user-defined meta:name="OVERHEIDop.GmbID/DC.identifier">gmb-2021-276138</meta:user-defined>
    <meta:user-defined meta:name="OVERHEIDop.versieInformatie"/>
  </office:meta>
</office:document-meta>
</file>