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landschapsplan met poelen en bossag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185841</meta:user-defined>
    <meta:user-defined meta:name="DCTERMS.abstract">het aanleggen van een landschapsplan met poelen en boss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36</meta:user-defined>
    <meta:user-defined meta:name="OVERHEIDop.GmbID/DC.identifier">gmb-2021-276136</meta:user-defined>
    <meta:user-defined meta:name="OVERHEIDop.versieInformatie"/>
  </office:meta>
</office:document-meta>
</file>