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8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formatiemarkt Energie Oudewater en snuffelmarkt op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3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3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825</meta:user-defined>
    <meta:user-defined meta:name="DCTERMS.abstract">het organiseren van een informatiemarkt Energie Oudewater en snuffelmarkt op 28 augustus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35</meta:user-defined>
    <meta:user-defined meta:name="OVERHEIDop.GmbID/DC.identifier">gmb-2021-276135</meta:user-defined>
    <meta:user-defined meta:name="OVERHEIDop.versieInformatie"/>
  </office:meta>
</office:document-meta>
</file>