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kas 6, 2141 DJ Vijfhuizen, C&amp;S Autoservice, het op verzoek intrekken van de oprichtingsvergunning Wet milieubeheer van 30 maart 1993 (kenmerk 93-511511) en de omgevingsvergunning beperkte milieutoets, wegens het beëindigen van de activiteiten met betrekking tot autodemontage, datum besluit: 26 januari 2021, zaak 1000266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613</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3</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3</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08336.259 488035.712</meta:user-defined>
    <meta:user-defined meta:name="DC.title">Verleende omgevingsvergunning, Steekas 6, 2141 DJ Vijfhuizen, C&amp;S Autoservice, het op verzoek intrekken van de oprichtingsvergunning Wet milieubeheer van 30 maart 1993 (kenmerk 93-511511) en de omgevingsvergunning beperkte milieutoets, wegens het beëindigen van de activiteiten met betrekking tot autodemontage, datum besluit: 26 januari 2021, zaak 10002666.</meta:user-defined>
    <meta:user-defined meta:name="OVERHEID.PostcodeHuisnummer/OVERHEIDop.postcodeHuisnummer">2141DJ 6</meta:user-defined>
    <meta:user-defined meta:name="OVERHEIDop.straatnaam">Steekas</meta:user-defined>
    <meta:user-defined meta:name="OVERHEIDop.woonplaats">Vijfhuizen</meta:user-defined>
    <meta:user-defined meta:name="DCTERMS.W3CDTF/DCTERMS.available">2021-01-29</meta:user-defined>
    <meta:user-defined meta:name="DCTERMS.W3CDTF/OVERHEIDop.jaargang">2021</meta:user-defined>
    <meta:user-defined meta:name="OVERHEIDop.publicationIssue">27613</meta:user-defined>
    <meta:user-defined meta:name="OVERHEIDop.GmbID/DC.identifier">gmb-2021-27613</meta:user-defined>
    <meta:user-defined meta:name="OVERHEIDop.versieInformatie"/>
  </office:meta>
</office:document-meta>
</file>