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buiten de inrichting tijdens het Dijkfeest op 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2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094</meta:user-defined>
    <meta:user-defined meta:name="DCTERMS.abstract">het produceren van geluid buiten de inrichting tijdens het Dijkfeest op 2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29</meta:user-defined>
    <meta:user-defined meta:name="OVERHEIDop.GmbID/DC.identifier">gmb-2021-276129</meta:user-defined>
    <meta:user-defined meta:name="OVERHEIDop.versieInformatie"/>
  </office:meta>
</office:document-meta>
</file>