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Dijkfeest op 2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12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2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2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92</meta:user-defined>
    <meta:user-defined meta:name="DCTERMS.abstract">het organiseren van het Dijkfeest op 2 okto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127</meta:user-defined>
    <meta:user-defined meta:name="OVERHEIDop.GmbID/DC.identifier">gmb-2021-276127</meta:user-defined>
    <meta:user-defined meta:name="OVERHEIDop.versieInformatie"/>
  </office:meta>
</office:document-meta>
</file>