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Zuid-Linschoterzand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vragen van een paracommerciele drank en horeca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6122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22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69</meta:user-defined>
    <meta:user-defined meta:name="DCTERMS.abstract">het aanvragen van een paracommerciele drank en horeca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6122</meta:user-defined>
    <meta:user-defined meta:name="OVERHEIDop.GmbID/DC.identifier">gmb-2021-276122</meta:user-defined>
    <meta:user-defined meta:name="OVERHEIDop.versieInformatie"/>
  </office:meta>
</office:document-meta>
</file>