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apellaan 3 te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okkum Kapellaan 3, het plaatsen van een tijdelijk schoollokaal middels vier modulaire units (besluit is verzonden op 12 augustus 2021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span>
            <text:span text:style-name="datum">Voor informatie over het bekijken van de documenten of andere vragen kunt u ook bellen. Dit kan via het telefoonnummer (0519) 29 88 88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11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Kapellaan 3 te Dokk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17</meta:user-defined>
    <meta:user-defined meta:name="OVERHEIDop.GmbID/DC.identifier">gmb-2021-276117</meta:user-defined>
    <meta:user-defined meta:name="OVERHEIDop.versieInformatie"/>
  </office:meta>
</office:document-meta>
</file>