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groten 1e verdieping, Neptunus 1 2353WL te Leiderdorp, LDPZ2021-0002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Neptunus 1 2353WL Leiderdorp</text:p>
            <text:p text:style-name="common-al">Zaaknummer: LDPZ2021-000276</text:p>
            <text:p text:style-name="common-al">Datum ontvangst aanvraag: 09-08-2021 00:00</text:p>
            <text:p text:style-name="common-al">Omschrijving: vergroten 1e verdieping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76116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1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1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DPZ2021-000276</meta:user-defined>
    <meta:user-defined meta:name="DCTERMS.abstract">vergroten 1e verdieping</meta:user-defined>
    <dc:language>nl</dc:language>
    <meta:user-defined meta:name="OVERHEIDop.locatietype/OVERHEIDop.gebiedsmarkering">Punt</meta:user-defined>
    <meta:user-defined meta:name="DC.title">Aangevraagde omgevingsvergunning voor het vergroten 1e verdieping, Neptunus 1 2353WL te Leiderdorp, LDPZ2021-000276.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116</meta:user-defined>
    <meta:user-defined meta:name="OVERHEIDop.GmbID/DC.identifier">gmb-2021-276116</meta:user-defined>
    <meta:user-defined meta:name="OVERHEIDop.versieInformatie"/>
  </office:meta>
</office:document-meta>
</file>