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Korenburgerveenweg nabij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10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Locatie: Korenburgerveenweg nabij 8, zaaknummer 2021-001649</text:p>
            <text:p text:style-name="common-al">Voor: Realiseren tijdelijk depot Korenburgerveen , datum ontvangst 11 augustus 2021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11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orenburgerveenweg nabij 8</meta:user-defined>
    <dc:language>nl</dc:language>
    <meta:user-defined meta:name="OVERHEIDop.locatietype/OVERHEIDop.gebiedsmarkering">Vlak</meta:user-defined>
    <meta:user-defined meta:name="DC.title">Kennisgeving ontvangst aanvraag handelen in strijd met ruimtelijke ordening, Korenburgerveenweg nabij 8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15</meta:user-defined>
    <meta:user-defined meta:name="OVERHEIDop.GmbID/DC.identifier">gmb-2021-276115</meta:user-defined>
    <meta:user-defined meta:name="OVERHEIDop.versieInformatie"/>
  </office:meta>
</office:document-meta>
</file>