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reiden van de 1e verdieping aan de achterzijde van de woning, Hoofdstraat 60, 2351AL te Leiderdorp, LDPZ2021-00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60 2351AL Leiderdorp</text:p>
            <text:p text:style-name="common-al">Zaaknummer: LDPZ2021-000277</text:p>
            <text:p text:style-name="common-al">Datum ontvangst aanvraag: 09-08-2021 00:00</text:p>
            <text:p text:style-name="common-al">Omschrijving: uitbreiden van de 1e verdieping aan de achterzijde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611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DPZ2021-000277</meta:user-defined>
    <meta:user-defined meta:name="DCTERMS.abstract">uitbreiden van de 1e verdieping aan de achterzijde van de woning</meta:user-defined>
    <dc:language>nl</dc:language>
    <meta:user-defined meta:name="OVERHEIDop.locatietype/OVERHEIDop.gebiedsmarkering">Punt</meta:user-defined>
    <meta:user-defined meta:name="DC.title">Aangevraagde omgevingsvergunning voor het uitbreiden van de 1e verdieping aan de achterzijde van de woning, Hoofdstraat 60, 2351AL te Leiderdorp, LDPZ2021-000277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14</meta:user-defined>
    <meta:user-defined meta:name="OVERHEIDop.GmbID/DC.identifier">gmb-2021-276114</meta:user-defined>
    <meta:user-defined meta:name="OVERHEIDop.versieInformatie"/>
  </office:meta>
</office:document-meta>
</file>