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BEDRIJFSPAND, KOMEET NAAST NUMMER 9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op een perceel aan Komeet naast nummer 9 te Heerenveen  (indieningsdatum 22-06-2021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611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1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1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BOUWEN VAN EEN BEDRIJFSPAND, KOMEET NAAST NUMMER 9, HEERENVE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111</meta:user-defined>
    <meta:user-defined meta:name="OVERHEIDop.GmbID/DC.identifier">gmb-2021-276111</meta:user-defined>
    <meta:user-defined meta:name="OVERHEIDop.versieInformatie"/>
  </office:meta>
</office:document-meta>
</file>