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3797) Laan van Nieuw Oosteinde 188 Voorburg realiseren van een loggia in het achterdakvlak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ealiseren van een loggia in het achterdakvlak met aansluitend dakterras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10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53797) Laan van Nieuw Oosteinde 188 Voorburg realiseren van een loggia in het achterdakvlak met aansluitend dakterra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07</meta:user-defined>
    <meta:user-defined meta:name="OVERHEIDop.GmbID/DC.identifier">gmb-2021-276107</meta:user-defined>
    <meta:user-defined meta:name="OVERHEIDop.versieInformatie"/>
  </office:meta>
</office:document-meta>
</file>