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Sectie O Nummer 442 en 552</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voor het kappen van twee houtopstanden (voor het aanleggen van een transportleidingtracé) op de locatie Kadastraal bekend Sectie O Nummer 442 en 552. De aanvraag is geregistreerd onder zaaknummer Z/21/020499.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6101</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01</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01</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Sectie O Nummer 442 en 552</meta:user-defined>
    <meta:user-defined meta:name="DCTERMS.W3CDTF/DCTERMS.available">2021-08-16</meta:user-defined>
    <meta:user-defined meta:name="DCTERMS.W3CDTF/OVERHEIDop.jaargang">2021</meta:user-defined>
    <meta:user-defined meta:name="OVERHEIDop.publicationIssue">276101</meta:user-defined>
    <meta:user-defined meta:name="OVERHEIDop.GmbID/DC.identifier">gmb-2021-276101</meta:user-defined>
    <meta:user-defined meta:name="OVERHEIDop.versieInformatie"/>
  </office:meta>
</office:document-meta>
</file>