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urgemeester Lindersweg 4 in Bergeij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88</text:p>
            <text:p text:style-name="common-al">Meldingsdatum: 19 april 2021</text:p>
            <text:p text:style-name="common-al">Omschrijving: Burgemeester Lindersweg 4 in Bergeijk, veranderen van het bedrijf (uitbreiden vleeskalverenhouderij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76100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00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ilieumelding, Burgemeester Lindersweg 4 in Bergeijk, veranderen van het bedrijf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100</meta:user-defined>
    <meta:user-defined meta:name="OVERHEIDop.GmbID/DC.identifier">gmb-2021-276100</meta:user-defined>
    <meta:user-defined meta:name="OVERHEIDop.versieInformatie"/>
  </office:meta>
</office:document-meta>
</file>