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5716) Koningin Julianaweg 20 Leidschendam splitsen van het pand in twee appartementen (vestigen woonfunctie op begane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splitsen van het pand in twee appartementen (vestigen woonfunctie op begane grond).</text:p>
            <text:p text:style-name="common-al">
            <text:span text:style-name="nadrukvet">Datum bekendmaking besluit: </text:span>11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09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9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9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(kenmerk 745716) Koningin Julianaweg 20 Leidschendam splitsen van het pand in twee appartementen (vestigen woonfunctie op begane grond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94</meta:user-defined>
    <meta:user-defined meta:name="OVERHEIDop.GmbID/DC.identifier">gmb-2021-276094</meta:user-defined>
    <meta:user-defined meta:name="OVERHEIDop.versieInformatie"/>
  </office:meta>
</office:document-meta>
</file>