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bouw voor en achterzijde woning en plaatsen kap op gehele aanbouw, Campherbeeklaan 4A (zaaknummer 0193ESUITE10461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4A</text:span> – voor het uitbreiden van de bestaande aanbouw voor en achterzijde van de woning en het plaatsen van een kap op de gehele aanbouw, verzonden op 11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8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staande bouw voor en achterzijde woning en plaatsen kap op gehele aanbouw, Campherbeeklaan 4A (zaaknummer 0193ESUITE1046182021)</meta:user-defined>
    <meta:user-defined meta:name="DCTERMS.W3CDTF/DCTERMS.available">2021-08-16</meta:user-defined>
    <meta:user-defined meta:name="DCTERMS.W3CDTF/OVERHEIDop.jaargang">2021</meta:user-defined>
    <meta:user-defined meta:name="OVERHEIDop.publicationIssue">276088</meta:user-defined>
    <meta:user-defined meta:name="OVERHEIDop.GmbID/DC.identifier">gmb-2021-276088</meta:user-defined>
    <meta:user-defined meta:name="OVERHEIDop.versieInformatie"/>
  </office:meta>
</office:document-meta>
</file>