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evenementenvergunning B-categ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is ingediend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/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Tijdsti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ovember 20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insdag 9, woensdag 10 en donderdag 11 november 2021</text:p>
                  </table:table-cell>
                  <table:table-cell table:style-name="entry" table:number-rows-spanned="1" table:number-columns-spanned="1">
                    <text:p text:style-name="table_al">Techniek Driedaagse</text:p>
                  </table:table-cell>
                  <table:table-cell table:style-name="entry" table:number-rows-spanned="1" table:number-columns-spanned="1">
                    <text:p text:style-name="table_al">9 november 09.00-15.30 uur</text:p>
                    <text:p text:style-name="table_al">10 november 09.00-15.30 uur</text:p>
                    <text:p text:style-name="table_al">11 november 09.00-20.30 uur</text:p>
                  </table:table-cell>
                  <table:table-cell table:style-name="entry" table:number-rows-spanned="1" table:number-columns-spanned="1">
                    <text:p text:style-name="table_al">Loods op het terrein van firma F.N. Kempen Oosterlandweg 45, 3641 PV in Mijdrech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edeeltelijke wegafsluiting:</text:span>
                    </text:p>
                    <text:p text:style-name="table_al">Oosterlandweg tussen de Oude Spoorbaan en de Schattekerkerweg <text:span text:style-name="nadrukvet">afgesloten voor doorgaand verkeer </text:span>op 9 en 10 november 2021 tussen 08.00 en 16.30 uur en op 11 november tussen 08.00 en 21.3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 ligt voor een periode van 6 weken ter inzage bij vergunningverlening Integrale Veiligheid. U kunt een afspraak maken via E. iv@derondevenen.nl of T. 0297 29 16 16.</text:p>
            <text:p text:style-name="common-al">Belanghebbenden kunnen hun reactie op de aanvraag in de vorm van een zienswijze kenbaar maken tot en met 1 oktober 2021. Deze kan schriftelijk ingediend worden bij de burgemeester van de gemeente De Ronde Venen, afdeling Concernstaf – Integrale Veiligheid, Postbus 250, 3640 AG Mijdrecht. Graag onder vermelding van ‘zienswijze aanvraag evenement’. Informatie over deze aanvragen kunt u krijgen via T. 0297 2916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0 augustus 2021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ouw C.G.M. Visser, Concernstaf - Integrale Veilighei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607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7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7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B-categorie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6079</meta:user-defined>
    <meta:user-defined meta:name="OVERHEIDop.GmbID/DC.identifier">gmb-2021-276079</meta:user-defined>
    <meta:user-defined meta:name="OVERHEIDop.versieInformatie"/>
  </office:meta>
</office:document-meta>
</file>