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bestemmingsplan voor vestigen dagbesteding, Lichtmisweg 7 (zaaknummer 0193ESUITE15491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chtmisweg 7</text:span> – voor het tijdelijk afwijken van het bestemmingsplan voor het vestigen van een dagbesteding, voor een periode van 5 jaar, verzonden op 11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6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6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6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ijdelijk afwijken bestemmingsplan voor vestigen dagbesteding, Lichtmisweg 7 (zaaknummer 0193ESUITE1549112021)</meta:user-defined>
    <meta:user-defined meta:name="DCTERMS.W3CDTF/DCTERMS.available">2021-08-16</meta:user-defined>
    <meta:user-defined meta:name="DCTERMS.W3CDTF/OVERHEIDop.jaargang">2021</meta:user-defined>
    <meta:user-defined meta:name="OVERHEIDop.publicationIssue">276066</meta:user-defined>
    <meta:user-defined meta:name="OVERHEIDop.GmbID/DC.identifier">gmb-2021-276066</meta:user-defined>
    <meta:user-defined meta:name="OVERHEIDop.versieInformatie"/>
  </office:meta>
</office:document-meta>
</file>