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Erfwal 44 (zaaknummer 169282-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69282-2021 </text:p>
            <text:p text:style-name="common-al">Zwolle, 10 augustus 2021</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9 november 2018</text:span>, met kenmerk <text:span text:style-name="nadrukvet">63742-2018</text:span> een gehandicaptenparkeerplaats is gereserveerd voor de woning aan de <text:span text:style-name="nadrukvet">Erfwal 44</text:span> in Zwolle;</text:p>
            <text:p text:style-name="common-al">dat door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9 november 2018</text:span>, met kenmerk <text:span text:style-name="nadrukvet">63742-2018</text:span><text:span text:style-name="nadrukvet"/>tot reservering van een gehandicaptenparkeerplaats aan de <text:span text:style-name="nadrukvet">Erfwal 4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6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Erfwal 44 (zaaknummer 169282-2021)</meta:user-defined>
    <meta:user-defined meta:name="DCTERMS.W3CDTF/DCTERMS.available">2021-08-16</meta:user-defined>
    <meta:user-defined meta:name="DCTERMS.W3CDTF/OVERHEIDop.jaargang">2021</meta:user-defined>
    <meta:user-defined meta:name="OVERHEIDop.publicationIssue">276061</meta:user-defined>
    <meta:user-defined meta:name="OVERHEIDop.GmbID/DC.identifier">gmb-2021-276061</meta:user-defined>
    <meta:user-defined meta:name="OVERHEIDop.versieInformatie"/>
  </office:meta>
</office:document-meta>
</file>