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aliënsestraat 137, 7103E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1 augustus 2021 is een aanvraag ontvangen voor Herbouwen en uitbreiding milieustraat camping op locatie Waliënsestraat 137, 7103EA Winterswijk. De aanvraag is geregistreerd onder zaaknummer 2021-00164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606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6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6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liënsestraat 137, 7103EA Winterswijk</meta:user-defined>
    <dc:language>nl</dc:language>
    <meta:user-defined meta:name="OVERHEIDop.locatietype/OVERHEIDop.gebiedsmarkering">Punt</meta:user-defined>
    <meta:user-defined meta:name="DC.title">Kennisgeving ontvangst aanvraag beschikking, Waliënsestraat 137, 7103EA Winterswijk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060</meta:user-defined>
    <meta:user-defined meta:name="OVERHEIDop.GmbID/DC.identifier">gmb-2021-276060</meta:user-defined>
    <meta:user-defined meta:name="OVERHEIDop.versieInformatie"/>
  </office:meta>
</office:document-meta>
</file>