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t Einde 44 6181 JT te Elsloo (O2021-141\0971177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41\0971177853, ingekomen op 15 juli 2021 voor het wijzigen van een inrichting gelegen aan Het Einde 44, 6181 JT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605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5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5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Het Einde 44 6181 JT te Elsloo (O2021-141\0971177853)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057</meta:user-defined>
    <meta:user-defined meta:name="OVERHEIDop.GmbID/DC.identifier">gmb-2021-276057</meta:user-defined>
    <meta:user-defined meta:name="OVERHEIDop.versieInformatie"/>
  </office:meta>
</office:document-meta>
</file>