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voor een indoor kartbaan en virtual-reality activiteiten (periode 2 jaar), Rieteweg 4 (zaaknummer 0193ESUITE1488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text:span> – voor het tijdelijk afwijken van het bestemmingsplan voor een indoor kartbaan voor elektrische karts en virtual-reality activiteiten (periode 2 jaar), verzonden op 10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5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afwijken bestemmingsplan voor een indoor kartbaan en virtual-reality activiteiten (periode 2 jaar), Rieteweg 4 (zaaknummer 0193ESUITE1488672021)</meta:user-defined>
    <meta:user-defined meta:name="DCTERMS.W3CDTF/DCTERMS.available">2021-08-16</meta:user-defined>
    <meta:user-defined meta:name="DCTERMS.W3CDTF/OVERHEIDop.jaargang">2021</meta:user-defined>
    <meta:user-defined meta:name="OVERHEIDop.publicationIssue">276056</meta:user-defined>
    <meta:user-defined meta:name="OVERHEIDop.GmbID/DC.identifier">gmb-2021-276056</meta:user-defined>
    <meta:user-defined meta:name="OVERHEIDop.versieInformatie"/>
  </office:meta>
</office:document-meta>
</file>