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alinkesstraat 8, 7101D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uitgebreideprocedure</text:span>
          </text:p>
            <text:p text:style-name="common-al">
            <text:span text:style-name="nadrukcur">Grondslag: Artikel 3.8 Wabo/ uitgebreide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uitgebreidevoorbereidingsprocedure van toepassing is, hebben ontvangen:</text:p>
            <text:p text:style-name="common-al">Op 11 augustus 2021 is een aanvraag ontvangen voor Brandveilig gebruik pand als buitenschoolse opvang op locatie Balinkesstraat 8, 7101DL Winterswijk. De aanvraag is geregistreerd onder zaaknummer 2021-001643. De aanvraag betreft de volgende activiteiten:</text:p>
            <text:p text:style-name="common-al">- brandveilig gebruik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6054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05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05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alinkesstraat 8, 7101DL Winterswijk</meta:user-defined>
    <dc:language>nl</dc:language>
    <meta:user-defined meta:name="OVERHEIDop.locatietype/OVERHEIDop.gebiedsmarkering">Punt</meta:user-defined>
    <meta:user-defined meta:name="DC.title">Kennisgeving ontvangst aanvraag beschikking, Balinkesstraat 8, 7101DL Winterswijk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054</meta:user-defined>
    <meta:user-defined meta:name="OVERHEIDop.GmbID/DC.identifier">gmb-2021-276054</meta:user-defined>
    <meta:user-defined meta:name="OVERHEIDop.versieInformatie"/>
  </office:meta>
</office:document-meta>
</file>