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middels een uitbouw, Oranje Nassaulaan 41 (zaaknummer 0193ESUITE1617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ranje Nassaulaan 41</text:span> – voor het uitbreiden van een woning d.m.v. een uitbouw, verzonden op 10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4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4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4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middels een uitbouw, Oranje Nassaulaan 41 (zaaknummer 0193ESUITE1617672021)</meta:user-defined>
    <meta:user-defined meta:name="DCTERMS.W3CDTF/DCTERMS.available">2021-08-16</meta:user-defined>
    <meta:user-defined meta:name="DCTERMS.W3CDTF/OVERHEIDop.jaargang">2021</meta:user-defined>
    <meta:user-defined meta:name="OVERHEIDop.publicationIssue">276049</meta:user-defined>
    <meta:user-defined meta:name="OVERHEIDop.GmbID/DC.identifier">gmb-2021-276049</meta:user-defined>
    <meta:user-defined meta:name="OVERHEIDop.versieInformatie"/>
  </office:meta>
</office:document-meta>
</file>