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Beethovenlaan 320 (zaaknummer 0193ESUITE9783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ethovenlaan 320</text:span> – voor het plaatsen van een dakopbouw, verzonden op 9 augustus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6046</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046</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046</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opbouw, Beethovenlaan 320 (zaaknummer 0193ESUITE978362021)</meta:user-defined>
    <meta:user-defined meta:name="DCTERMS.W3CDTF/DCTERMS.available">2021-08-16</meta:user-defined>
    <meta:user-defined meta:name="DCTERMS.W3CDTF/OVERHEIDop.jaargang">2021</meta:user-defined>
    <meta:user-defined meta:name="OVERHEIDop.publicationIssue">276046</meta:user-defined>
    <meta:user-defined meta:name="OVERHEIDop.GmbID/DC.identifier">gmb-2021-276046</meta:user-defined>
    <meta:user-defined meta:name="OVERHEIDop.versieInformatie"/>
  </office:meta>
</office:document-meta>
</file>