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Europa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Het Amsterdamse Winterparadijs ter hoogte van Europaplein 24 1078GZ AMSTERDAM</text:p>
            <text:p text:style-name="common-al">Datum van:21-12-2019</text:p>
            <text:p text:style-name="common-al">Datum t/m:05-01-2020</text:p>
            <text:p text:style-name="common-al">Tijd van: 09.30</text:p>
            <text:p text:style-name="common-al">Tijd tot: 23.00</text:p>
            <text:p text:style-name="common-al">Bezoekers drukste moment: 10000</text:p>
            <text:p text:style-name="common-al">Activiteiten:Winteractiviteiten, muziekentertainment, food en drinks</text:p>
            <text:p text:style-name="common-al">Verzonden naar aanvrager op: 06-12-2019</text:p>
            <text:p text:style-name="common-al">Kenmerk gemeente: Z/19/490611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19/490611" xlink:type="simple">evenementenvergunning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2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19/490611</meta:user-defined>
    <meta:user-defined meta:name="DCTERMS.abstract">Afgebroken (Ingetrokken): evenementenvergunning ter hoogte van adres Europaplein 24</meta:user-defined>
    <dc:language>nl</dc:language>
    <meta:user-defined meta:name="OVERHEIDop.locatietype/OVERHEIDop.gebiedsmarkering">Punt</meta:user-defined>
    <meta:user-defined meta:name="DC.title">Besluit evenementenvergunning Afgebroken (Ingetrokken) Europaplein 24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28</meta:user-defined>
    <meta:user-defined meta:name="OVERHEIDop.GmbID/DC.identifier">gmb-2021-276028</meta:user-defined>
    <meta:user-defined meta:name="OVERHEIDop.versieInformatie"/>
  </office:meta>
</office:document-meta>
</file>