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ebroekstraat 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Bennebroekstraat 27-2 1058LK AMSTERDAM</text:p>
            <text:p text:style-name="common-al">Verzonden naar aanvrager op : 11-08-2021</text:p>
            <text:p text:style-name="common-al">Kenmerk gemeente: Z/21/194518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5186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2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2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2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186</meta:user-defined>
    <meta:user-defined meta:name="DCTERMS.abstract">Verleend: vakantieverhuur vergunning op adres Bennebroekstraat 27-2</meta:user-defined>
    <dc:language>nl</dc:language>
    <meta:user-defined meta:name="OVERHEIDop.locatietype/OVERHEIDop.gebiedsmarkering">Punt</meta:user-defined>
    <meta:user-defined meta:name="DC.title">Besluit vakantieverhuur vergunning Verleend Bennebroekstraat 27-2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021</meta:user-defined>
    <meta:user-defined meta:name="OVERHEIDop.GmbID/DC.identifier">gmb-2021-276021</meta:user-defined>
    <meta:user-defined meta:name="OVERHEIDop.versieInformatie"/>
  </office:meta>
</office:document-meta>
</file>