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Afgebroken (Ingetrokken) Willem Witsen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fgebroken (Ingetrokken): het houden van event Amsterdam City Race ter hoogte van Willem Witsenstraat 6 1077AZ AMSTERDAM</text:p>
            <text:p text:style-name="common-al">Datum van:04-04-2020</text:p>
            <text:p text:style-name="common-al">Datum t/m:05-04-2020</text:p>
            <text:p text:style-name="common-al">Tijd van: </text:p>
            <text:p text:style-name="common-al">Tijd tot: </text:p>
            <text:p text:style-name="common-al">Bezoekers drukste moment: </text:p>
            <text:p text:style-name="common-al">Activiteiten:</text:p>
            <text:p text:style-name="common-al">Verzonden naar aanvrager op: --</text:p>
            <text:p text:style-name="common-al">Kenmerk gemeente: Z/19/489529</text:p>
            <text:p text:style-name="common-al"/>
            <text:p text:style-name="common-al">Het besluit en bijbehorende stukken kunt u per e-mail ontvangen. Stuur een e-mail naar 
  <text:a xlink:href="mailto:evenementenvergunning.sdz@amsterdam.nl?Subject=Dossier Z/19/489529" xlink:type="simple">evenementenvergunning.sdz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000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000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000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19/489529</meta:user-defined>
    <meta:user-defined meta:name="DCTERMS.abstract">Afgebroken (Ingetrokken): evenementenvergunning ter hoogte van adres Willem Witsenstraat 6</meta:user-defined>
    <dc:language>nl</dc:language>
    <meta:user-defined meta:name="OVERHEIDop.locatietype/OVERHEIDop.gebiedsmarkering">Punt</meta:user-defined>
    <meta:user-defined meta:name="DC.title">Besluit evenementenvergunning Afgebroken (Ingetrokken) Willem Witsenstraat 6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6000</meta:user-defined>
    <meta:user-defined meta:name="OVERHEIDop.GmbID/DC.identifier">gmb-2021-276000</meta:user-defined>
    <meta:user-defined meta:name="OVERHEIDop.versieInformatie"/>
  </office:meta>
</office:document-meta>
</file>