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usart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Dusartstraat 45, 18-8-2021 t/m 3-9-2021, Locatie: Dusartstraat 45-H</text:p>
            <text:p text:style-name="common-al">Looptijd :-- t/m 03-09-2021</text:p>
            <text:p text:style-name="common-al">Verzonden naar aanvrager op: 11-08-2021</text:p>
            <text:p text:style-name="common-al">Kenmerk gemeente: Z/21/1948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871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8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8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8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718</meta:user-defined>
    <meta:user-defined meta:name="DCTERMS.abstract">Object, Dusartstraat 45, 18-8-2021 t/m 3-9-2021, Dusartstraat 45-H</meta:user-defined>
    <dc:language>nl</dc:language>
    <meta:user-defined meta:name="OVERHEIDop.locatietype/OVERHEIDop.gebiedsmarkering">Punt</meta:user-defined>
    <meta:user-defined meta:name="DC.title">Besluit apv vergunning Verleend Dusartstraat 45-H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5988</meta:user-defined>
    <meta:user-defined meta:name="OVERHEIDop.GmbID/DC.identifier">gmb-2021-275988</meta:user-defined>
    <meta:user-defined meta:name="OVERHEIDop.versieInformatie"/>
  </office:meta>
</office:document-meta>
</file>