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Sonnegaweg 31A te Sonn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1 heeft de gemeente een melding ontvangen voor activiteiten waarvoor geen vergunningplicht geldt op de locatie Sonnegaweg 31A te Sonnega. De melding is geregistreerd onder zaaknummer MAB-2021-4214. De melding betreft:</text:p>
            <text:p text:style-name="common-al">het organiseren van een spring- en dressuurwedstrijd op 4 september 2021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75933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93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93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PV/BW Sonnegaweg 31A te Sonnega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5933</meta:user-defined>
    <meta:user-defined meta:name="OVERHEIDop.GmbID/DC.identifier">gmb-2021-275933</meta:user-defined>
    <meta:user-defined meta:name="OVERHEIDop.versieInformatie"/>
  </office:meta>
</office:document-meta>
</file>