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vestiging opschorting proceduretermijn omgevingsvergunning Hoofdstraat Oost 34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het verzoek van aanvrager, om de procedure op te schorten, bevestigd. Het gaat om de aanvraag met zaaknummer OV-2021-2441 voor een omgevingsvergunning op de locatie Hoofdstraat Oost 34 te Wolvega. De aanvraag betreft:</text:p>
            <text:p text:style-name="common-al">het opsplitsen van 1 woning in 2 appartementen</text:p>
            <text:p text:style-name="common-al">
            <text:span text:style-name="nadrukvet">Procedure</text:span>
          </text:p>
            <text:p text:style-name="common-al">Tegen deze brief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593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3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3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vestiging opschorting proceduretermijn omgevingsvergunning Hoofdstraat Oost 34 te Wolveg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931</meta:user-defined>
    <meta:user-defined meta:name="OVERHEIDop.GmbID/DC.identifier">gmb-2021-275931</meta:user-defined>
    <meta:user-defined meta:name="OVERHEIDop.versieInformatie"/>
  </office:meta>
</office:document-meta>
</file>