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emdgras 4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augustus 2021 een aanvraag voor een omgevingsvergunning ontvangen. Dit betreft het uitbreiden van een woning met een opbouw op een bestaande garage ter plaatse van het Beemdgras 42 in Gouda. De aanvraag is geregistreerd onder kenmerk 202123342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75926</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926</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926</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eemdgras 42 in Gouda</meta:user-defined>
    <meta:user-defined meta:name="DCTERMS.W3CDTF/DCTERMS.available">2021-08-13</meta:user-defined>
    <meta:user-defined meta:name="DCTERMS.W3CDTF/OVERHEIDop.jaargang">2021</meta:user-defined>
    <meta:user-defined meta:name="OVERHEIDop.publicationIssue">275926</meta:user-defined>
    <meta:user-defined meta:name="OVERHEIDop.GmbID/DC.identifier">gmb-2021-275926</meta:user-defined>
    <meta:user-defined meta:name="OVERHEIDop.versieInformatie"/>
  </office:meta>
</office:document-meta>
</file>