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4383 - Gemeente Stadskanaal – Intrekken aanvraag omgevingsvergunning (reguliere procedure), Stationslaan 1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e volgende aanvraag voor een omgevingsvergunning op grond van de Wet algemene bepalingen omgevingsrecht (Wabo), ontvangen op 17 maart 2021, op verzoek van de aanvrager op 14 juni 2021 in te trekken:</text:p>
            <text:p text:style-name="common-al">- Stationslaan 10 in Stadskanaal, het realiseren van een aanbouw.</text:p>
            <text:p text:style-name="common-al">Tegen het intrekken van aanvragen door de aanvrager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591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1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1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4383</meta:user-defined>
    <dc:language>nl</dc:language>
    <meta:user-defined meta:name="OVERHEIDop.locatietype/OVERHEIDop.gebiedsmarkering">Adres</meta:user-defined>
    <meta:user-defined meta:name="DC.title">Z-21-084383 - Gemeente Stadskanaal – Intrekken aanvraag omgevingsvergunning (reguliere procedure), Stationslaan 10 in Stadskanaal</meta:user-defined>
    <meta:user-defined meta:name="DCTERMS.W3CDTF/DCTERMS.available">2021-08-18</meta:user-defined>
    <meta:user-defined meta:name="DCTERMS.W3CDTF/OVERHEIDop.jaargang">2021</meta:user-defined>
    <meta:user-defined meta:name="OVERHEIDop.publicationIssue">275916</meta:user-defined>
    <meta:user-defined meta:name="OVERHEIDop.GmbID/DC.identifier">gmb-2021-275916</meta:user-defined>
    <meta:user-defined meta:name="OVERHEIDop.versieInformatie"/>
  </office:meta>
</office:document-meta>
</file>